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rinkdijk 21 in Hengelo (Gld),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Bronckhorst een melding ontvangen voor het slopen van een schuur en het saneren van asbest aan de Sarinkdijk 21 in Hengelo (Gld). De melding is geregistreerd onder kenmerk 187621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90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arinkdijk 21 in Hengelo (Gld), het slopen van een schuur en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00</meta:user-defined>
    <meta:user-defined meta:name="OVERHEIDop.GmbID/DC.identifier">gmb-2019-1159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378</meta:user-defined>
    <meta:user-defined meta:name="OVERHEID.EPSG28992/DC.spatial">223614 453592</meta:user-defined>
    <meta:user-defined meta:name="OVERHEID.EPSG28992/DC.spatial">223356.1 453916.82</meta:user-defined>
    <meta:user-defined meta:name="OVERHEIDop.versieInformatie"/>
  </office:meta>
</office:document-meta>
</file>