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kantie- en Verlofregeling 197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en Grote Projecten van 18 december 2018 met kenmerk: 3217043;</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kantie- en Verlofregeling 197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akantie- en Verlofregeling 1971 wordt als volgt gewijzigd:</text:p>
            <text:p text:style-name="al"/>
            <text:p text:style-name="al">A</text:p>
            <text:p text:style-name="al">Na artikel 3 wordt een toelichting ingevoegd, luidende:</text:p>
            <text:p text:style-name="tussenkopvet">
            <text:span text:style-name="nadrukvet">TOELICHTING</text:span>
          </text:p>
            <text:p text:style-name="tussenkopondlijn">
            <text:span text:style-name="nadrukondlijn">Eerste lid</text:span>
          </text:p>
            <text:p text:style-name="al">Het kraamverlof (per 1 januari 2019 geboorte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text:p>
            <text:p text:style-name="al">In het arbeidsvoorwaardenakkoord 2002-2003 is afgesproken de systematiek van de Wazo te implementeren in de gemeentelijke rechtspositieregeling.</text:p>
            <text:p text:style-name="al"/>
            <text:p text:style-name="al">Bij het implementeren van de systematiek van de Wazo is de tekst van het toenmalige artikel 3 aangepast. Daardoor was niet expliciet bepaald op hoeveel verlof met behoud van salaris en salaristoelagen aanspraak bestaat in het geval van overlijden van een bloed- of aanverwant.</text:p>
            <text:p text:style-name="al"/>
            <text:p text:style-name="al">Bij de implementatie van de systematiek van de Wazo is niet beoogd het beleid van het toekennen van verlof in dit soort gevallen te wijzigen. Het college heeft dit dan ook voortgezet. </text:p>
            <text:p text:style-name="al">Concreet betekent dit dat bij overlijden van eerstegraads bloed- en aanverwanten gedurende de dag van overlijden tot en met die van de begrafenis of crematie recht is op verlof met behoud van salaris en salaristoelagen. Het gaat dan om de partner, ouders, pleeg- stief-, of schoonouders, kinderen en stief- of pleegkinderen.</text:p>
            <text:p text:style-name="al">Bij overlijden van tweedegraads bloed- en aanverwanten is er recht op één dag verlof. Het gaat dan om grootouders, kleinkinderen, broers of zussen van de medewerker of die van zijn partner en de partner van de broer of zus van de medewerker.</text:p>
            <text:p text:style-name="al">Hetzelfde verlof geldt bij overlijden van huisgenoten die geen bloed- of aanverwant zijn.</text:p>
            <text:p text:style-name="al">Bij het overlijden van andere personen is geen recht op verlof, maar kunnen in overleg afspraken gemaakt worden.</text:p>
            <text:p text:style-name="al"/>
            <text:p text:style-name="al">B</text:p>
            <text:p text:style-name="al">In artikel 3d, eerste, tweede en vierde lid, wordt ‘kraamverlof’ vervangen door ‘geboorteverlof’.</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met uitzondering van artikel I, onderdeel B, in werking op de eerste dag na de dagtekening van het Gemeenteblad waarin het wordt geplaatst.</text:p>
              </text:list-item>
              <text:list-item text:style-override="id1-3-2-2-2-3">
                <text:number>2.</text:number>
                <text:p text:style-name="al">Artikel I, onderdeel B, van dit besluit treedt in werking op 1 januari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18 december 2018.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cur">
          <text:span text:style-name="nadrukcur">Artikel I</text:span>
        </text:p>
          <text:p text:style-name="tussenkopondlijn">
          <text:span text:style-name="nadrukondlijn">Onderdeel A</text:span>
        </text:p>
          <text:p text:style-name="al">Bij de implementatie van de systematiek van de Wet arbeid en zorg per april 2003 is niet beoogd om het beleid rond het toekennen van verlof bij overlijden van bloed- en aanverwanten te wijzigen.</text:p>
          <text:p text:style-name="al">Het is echter gebleken dat de formele borging van dat beleid onvoldoende helder was geregeld. Nu is expliciet in de toelichting op artikel 3, eerste lid, van de Vakantie- en Verlofregeling 1971 vastgelegd wat de maximale omvang van het verlof in dergelijke gevallen is. </text:p>
          <text:p text:style-name="tussenkopondlijn">
          <text:span text:style-name="nadrukondlijn">Onderdeel B</text:span>
        </text:p>
          <text:p text:style-name="al">Per 1 januari 2019 wordt het kraamverlof van twee dagen uit de Wet arbeid en zorg vervangen door geboorteverlof van vijf dagen. Dit leidt tot een aanpassing van de Rotterdamse rechtspositieregeling.</text:p>
        </text:section>
        <text:section text:name="bijlage_id1-3-2-5" text:style-name="bijlage">
          <text:p text:style-name="bijlage_top"/>
          <text:p text:style-name="artikel_kop_titel"><text:span text:style-name="label"/> </text:p>
          <text:p text:style-name="al">Dit gemeenteblad 2018, nummer 177, is uitgegeven op 20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kantie- en Verlofregeling 19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59</meta:user-defined>
    <meta:user-defined meta:name="OVERHEIDop.GmbID/DC.identifier">gmb-2019-1159</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Rotterdam</meta:user-defined>
    <meta:user-defined meta:name="DC.source">Ambtenarenreglement, artt. 42 en 48;1.1:CVDR267014_9</meta:user-defined>
    <meta:user-defined meta:name="DC.source">artikel 125 van de Ambtenarenwet;1.0:c:BWBR0001947&amp;artikel=125&amp;g=2018-07-28</meta:user-defined>
    <meta:user-defined meta:name="OVERHEIDop.referentienummer">Rotterdams GBL nummer: 2018-177</meta:user-defined>
    <meta:user-defined meta:name="DCTERMS.alternative">Vakantie- en Verlofregeling 1971</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3</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141727_10</meta:user-defined>
    <meta:user-defined meta:name="OVERHEIDop.versieInformatie"/>
  </office:meta>
</office:document-meta>
</file>