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ikenlaan 1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44</text:p>
            <text:p text:style-name="common-al">Aangevraagd op 07 mei 2019</text:p>
            <text:p text:style-name="common-al">het aanleggen van een inrit/uiweg</text:p>
            <text:p text:style-name="common-al">Reguliere procedure voor de activiteit: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5898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898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898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ikenlaan 1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898</meta:user-defined>
    <meta:user-defined meta:name="OVERHEIDop.GmbID/DC.identifier">gmb-2019-1158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RR 11</meta:user-defined>
    <meta:user-defined meta:name="OVERHEIDop.woonplaats">Sint-Michielsgestel</meta:user-defined>
    <meta:user-defined meta:name="OVERHEIDop.straatnaam">Eikenlaan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337 405133</meta:user-defined>
    <meta:user-defined meta:name="OVERHEIDop.versieInformatie"/>
  </office:meta>
</office:document-meta>
</file>