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gemeente Putten een aanvraag ontvangen voor het plaatsen van een nieuwe schutting (bouwen) op locatie van Essenstraat 10. De aanvraag is geregistreerd onder zaaknummer W 19/1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an Ess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897</meta:user-defined>
    <meta:user-defined meta:name="OVERHEIDop.GmbID/DC.identifier">gmb-2019-11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N 95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136 474095</meta:user-defined>
    <meta:user-defined meta:name="OVERHEIDop.versieInformatie"/>
  </office:meta>
</office:document-meta>
</file>