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eliestraat 144 (zaaknummer Z2019-0000728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liestraat 144</text:span>
            <text:span text:style-name="nadrukvet"> –</text:span>ontvangen 7 mei 2019 voor het plaatsen van een dakkapel in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89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Leliestraat 144 (zaaknummer Z2019-000072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96</meta:user-defined>
    <meta:user-defined meta:name="OVERHEIDop.GmbID/DC.identifier">gmb-2019-115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V 144</meta:user-defined>
    <meta:user-defined meta:name="OVERHEIDop.woonplaats">Zwolle</meta:user-defined>
    <meta:user-defined meta:name="OVERHEIDop.straatnaam">Lel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77 502045</meta:user-defined>
    <meta:user-defined meta:name="OVERHEIDop.versieInformatie"/>
  </office:meta>
</office:document-meta>
</file>