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Zuidwesterkaas, de heer S. Duinker uit Boven-Leeuw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9 april 2019</text:p>
            <text:p text:style-name="common-al">aan Zuidwesterkaas, de heer S. Duinker uit Boven-Leeuwen voor het innemen van een standplaats op de vrijdagmiddag met kaas en aanverwante artikelen van 1 mei 2019 tot 30 april 2020 op de parkeerplaats aan de Ooisestraat te Echteld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89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9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en Bijzondere Wetten: Zuidwesterkaas, de heer S. Duinker uit Boven-Leeuwe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94</meta:user-defined>
    <meta:user-defined meta:name="OVERHEIDop.GmbID/DC.identifier">gmb-2019-11589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54</meta:user-defined>
    <meta:user-defined meta:name="OVERHEIDop.woonplaats">Echteld</meta:user-defined>
    <meta:user-defined meta:name="OVERHEIDop.straatnaam">Ooise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62442 435289</meta:user-defined>
    <meta:user-defined meta:name="OVERHEIDop.versieInformatie"/>
  </office:meta>
</office:document-meta>
</file>