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Holland Marsh 29A, 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Pekela maken bekend dat zij in de afgelopen periode de volgende omgevingsvergunning hebben verleend:</text:p>
            <text:p text:style-name="common-al">Verzonden op: 8 mei 2019</text:p>
            <text:p text:style-name="common-al">Voor: het bouwen van een loods met winkelfunctie</text:p>
            <text:p text:style-name="common-al">Locatie: Holland Marsh 29A, 9663 AV  Nieuwe Pekela</text:p>
            <text:p text:style-name="common-al">Datum besluit: 8 mei 2019 (zaaknummer 62902)</text:p>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Indien u reeds gebruik maakt van de vergunning, voordat deze onherroepelijk is geworden, handelt u daarmee op eigen risico en kunt u, bij vernietiging achteraf van de vergunning, de gemeente in geen enkel opzicht aansprakelijk hou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115891</text:span><text:line-break/><text:date style:data-style-name="dag" text:fixed="true" text:date-value="2019-05-14"/><text:line-break/><text:date style:data-style-name="jaar" text:fixed="true" text:date-value="2019-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891</text:span><text:date style:data-style-name="nicedate" text:fixed="true" text:date-value="2019-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891</text:span><text:date style:data-style-name="nicedate" text:fixed="true" text:date-value="2019-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Holland Marsh 29A, bouw</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4</meta:user-defined>
    <meta:user-defined meta:name="OVERHEIDop.publicationIssue">115891</meta:user-defined>
    <meta:user-defined meta:name="OVERHEIDop.GmbID/DC.identifier">gmb-2019-115891</meta:user-defined>
    <meta:user-defined meta:name="OVERHEID.TaxonomieBeleidsagenda/OVERHEID.category">Huisvesting | Organisatie en beleid</meta:user-defined>
    <meta:user-defined meta:name="OVERHEIDop.referentienummer">62902</meta:user-defined>
    <meta:user-defined meta:name="OVERHEID.Organisatietype/OVERHEID.organisationType">gemeente</meta:user-defined>
    <meta:user-defined meta:name="OVERHEID.Informatietype/DC.type">officiële publicatie</meta:user-defined>
    <dc:language>nl</dc:language>
    <meta:user-defined meta:name="OVERHEID.Gemeente/DC.creator">Pekela</meta:user-defined>
    <meta:user-defined meta:name="OVERHEID.PostcodeHuisnummer/OVERHEIDop.postcodeHuisnummer">9663AV 29</meta:user-defined>
    <meta:user-defined meta:name="OVERHEIDop.woonplaats">Nieuwe Pekela</meta:user-defined>
    <meta:user-defined meta:name="OVERHEIDop.straatnaam">Holland Marsh</meta:user-defined>
    <meta:user-defined meta:name="OVERHEIDgvop.Informatietype/DC.type">Beschikkingen | afhandeling</meta:user-defined>
    <meta:user-defined meta:name="OVERHEID.Gemeente/OVERHEID.authority">Pekela</meta:user-defined>
    <meta:user-defined meta:name="OVERHEID.Gemeente/DCTERMS.publisher">Pekela</meta:user-defined>
    <meta:user-defined meta:name="OVERHEID.EPSG28992/DC.spatial">260446 567640</meta:user-defined>
    <meta:user-defined meta:name="OVERHEIDop.versieInformatie"/>
  </office:meta>
</office:document-meta>
</file>