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aanleg/inrit) - Ouddorp, Ireneweg 3: het omleggen van een zandwal en het verleggen van een inrit, verlengd op: 02/05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89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9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9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aanleg/inrit) - Ouddorp, Ireneweg 3: het omleggen van een zandwal en het verleggen van een inrit, verlengd op: 02/05/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890</meta:user-defined>
    <meta:user-defined meta:name="OVERHEIDop.GmbID/DC.identifier">gmb-2019-1158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K 3</meta:user-defined>
    <meta:user-defined meta:name="OVERHEIDop.woonplaats">Ouddorp</meta:user-defined>
    <meta:user-defined meta:name="OVERHEIDop.straatnaam">Iren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399 426487</meta:user-defined>
    <meta:user-defined meta:name="OVERHEIDop.versieInformatie"/>
  </office:meta>
</office:document-meta>
</file>