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ncept exploitatievergunning, proeflokaal bij bierbrouwerij ‘tHuis, Harnaschdreef 7, 2635 BT,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de ontvangst bekend van een aanvraag exploitatie vergunning voor een proeflokaal bij bierbrouwerij ‘tHuis, Harnaschdreef 7, 2635 BT Den Hoorn.</text:p>
            <text:p text:style-name="common-al">Het betreft de aanvraag van de heer M.N. Schoenmakers voor een nieuwe vergunning in verband met de oprichting van deze openbare inrichting. Dit betreft een vergunning als bedoeld in artikel 2:28 van de Algemene plaatselijke verordening Midden-Delfland 2010.</text:p>
            <text:p text:style-name="common-al">De aanvraag en de conceptexploitatievergunning liggen met ingang van 18 januari 2019 gedurende een periode van zes weken voor een ieder ter inzage. U kunt de stukken inzien tijdens de openingstijden in het Klant Contact Centrum, in het gemeentehuis, Anna van Raesfeltstraat 37 in Schipluiden.</text:p>
            <text:p text:style-name="common-al">
            <text:span text:style-name="nadrukvet">Zienswijze</text:span>
          </text:p>
            <text:p text:style-name="common-al">Op grond van artikel 4.8 van de Algemene wet bestuursrecht worden de aanvrager en andere belanghebbenden in de gelegenheid gesteld om binnen zes weken, te rekenen met ingang van 18 januari 2019 hun zienswijze kenbaar te maken. Schriftelijke zienswijzen richt u aan de burgemeester van Midden-Delfland, Postbus 1, 2636 ZG Schipluiden. Voor een mondelinge zienswijze kunt u contact opnemen met de gemeente Midden-Delfland op telefoonnummer (015) 380 41 11.</text:p>
            <text:p text:style-name="common-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common-al">Zo spoedig mogelijk na ontvangst van de eventueel ingebrachte zienswijzen neemt de burgemeester een definitief besluit over de aanvraag om de exploitatie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8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exploitatievergunning, proeflokaal bij bierbrouwerij ‘tHuis, Harnaschdreef 7, 2635 BT,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89</meta:user-defined>
    <meta:user-defined meta:name="OVERHEIDop.GmbID/DC.identifier">gmb-2019-115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T 19</meta:user-defined>
    <meta:user-defined meta:name="OVERHEIDop.woonplaats">Den Hoorn</meta:user-defined>
    <meta:user-defined meta:name="OVERHEIDop.straatnaam">Harnaschdree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792 446108</meta:user-defined>
    <meta:user-defined meta:name="OVERHEIDop.versieInformatie"/>
  </office:meta>
</office:document-meta>
</file>