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lweijk 53 in Nieuw-Beijerland</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Doelweijk 53 in Nieuw-Beijerland. De aanvraag is geregistreerd onder zaaknummer Z/19/03090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588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8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8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elweijk 53 in Nieuw-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86</meta:user-defined>
    <meta:user-defined meta:name="OVERHEIDop.GmbID/DC.identifier">gmb-2019-115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4XS 36</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2910 425067</meta:user-defined>
    <meta:user-defined meta:name="OVERHEIDop.versieInformatie"/>
  </office:meta>
</office:document-meta>
</file>