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aanvraag voor een meerjarenvergunningmet zaaknummer Z/19/049179 / 19SZ0467 voor op locatie Westervoort. De vergunning is toegekend. Het besluit betreft de volgende onderdelen: meerjarenvergunning en verkeersbesluit</text:p>
            <text:list text:style-name="id1-3-2-1-1-2">
              <text:list-item text:style-override="id1-3-2-1-1-2-1">
                <text:number>•</text:number>
                <text:p text:style-name="al">Evenement GABA Midsummerrun 2019-2020-2021</text:p>
              </text:list-item>
            </text:list>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voort, team BinnensteBuiten, postbus 6,6920 AA te Duiven. De termijn voor het indienen van een bezwaar start op datum de dag na verzending van de brief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588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aanvraag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85</meta:user-defined>
    <meta:user-defined meta:name="OVERHEIDop.GmbID/DC.identifier">gmb-2019-1158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A 6</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053 441109</meta:user-defined>
    <meta:user-defined meta:name="OVERHEIDop.versieInformatie"/>
  </office:meta>
</office:document-meta>
</file>