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ereems 2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Westereems 20, 9642 KS te Veendam</text:p>
            <text:p text:style-name="common-al">Datum besluit: 7 mei 2019</text:p>
            <text:p text:style-name="common-al">Datum verzending:  7 mei 2019 zaaknummer 7351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588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8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8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stereems 20,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882</meta:user-defined>
    <meta:user-defined meta:name="OVERHEIDop.GmbID/DC.identifier">gmb-2019-115882</meta:user-defined>
    <meta:user-defined meta:name="OVERHEID.TaxonomieBeleidsagenda/OVERHEID.category">Natuur en milieu | Organisatie en beleid</meta:user-defined>
    <meta:user-defined meta:name="OVERHEIDop.referentienummer">7351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KS 20</meta:user-defined>
    <meta:user-defined meta:name="OVERHEIDop.woonplaats">Veendam</meta:user-defined>
    <meta:user-defined meta:name="OVERHEIDop.straatnaam">Westereems</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2847 568269</meta:user-defined>
    <meta:user-defined meta:name="OVERHEIDop.versieInformatie"/>
  </office:meta>
</office:document-meta>
</file>