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rit) - Ooltgensplaat, Nieuwstraat 6: realiseren inrit, ontvangstdatum: 02/05/19, referentienummer: Z/19/157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587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 Ooltgensplaat, Nieuwstraat 6: realiseren inrit, ontvangstdatum: 02/05/19, referentienummer: Z/19/157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878</meta:user-defined>
    <meta:user-defined meta:name="OVERHEIDop.GmbID/DC.identifier">gmb-2019-115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P 6</meta:user-defined>
    <meta:user-defined meta:name="OVERHEIDop.woonplaats">Ooltgensplaa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308 411119</meta:user-defined>
    <meta:user-defined meta:name="OVERHEIDop.versieInformatie"/>
  </office:meta>
</office:document-meta>
</file>