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jaarlijkse RAS-feest op 8 juni 2019 in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jaarlijkse RAS-feest op 8 juni 2019 in en om het Rashuys, Giezenstraat 3 te Roderesch.</text:p>
            <text:p text:style-name="common-al">Datum verlening: 7 mei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7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het jaarlijkse RAS-feest op 8 juni 2019 in Roder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76</meta:user-defined>
    <meta:user-defined meta:name="OVERHEIDop.GmbID/DC.identifier">gmb-2019-1158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G 3</meta:user-defined>
    <meta:user-defined meta:name="OVERHEIDop.woonplaats">Roderesch</meta:user-defined>
    <meta:user-defined meta:name="OVERHEIDop.straatnaam">Gieze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33 570355</meta:user-defined>
    <meta:user-defined meta:name="OVERHEIDop.versieInformatie"/>
  </office:meta>
</office:document-meta>
</file>