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chhoek 1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Eschhoek 14, 8642 RA te Veendam</text:p>
            <text:p text:style-name="common-al">Datum besluit: 7 mei 2019</text:p>
            <text:p text:style-name="common-al">Datum verzending:  9 mei 2019 (zaaknummer 7602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8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schhoek 14,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875</meta:user-defined>
    <meta:user-defined meta:name="OVERHEIDop.GmbID/DC.identifier">gmb-2019-115875</meta:user-defined>
    <meta:user-defined meta:name="OVERHEID.TaxonomieBeleidsagenda/OVERHEID.category">Natuur en milieu | Organisatie en beleid</meta:user-defined>
    <meta:user-defined meta:name="OVERHEIDop.referentienummer">7602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RA 14</meta:user-defined>
    <meta:user-defined meta:name="OVERHEIDop.woonplaats">Veendam</meta:user-defined>
    <meta:user-defined meta:name="OVERHEIDop.straatnaam">Eschhoe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05 568121</meta:user-defined>
    <meta:user-defined meta:name="OVERHEIDop.versieInformatie"/>
  </office:meta>
</office:document-meta>
</file>