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eitnerlaan kavel 1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</text:p>
            <text:p text:style-name="common-al">Locatie: Breitnerlaan kavel 15 te Veendam</text:p>
            <text:p text:style-name="last-al">Datum ontvangst: 2 mei 2019 (zaaknummer 7677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587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7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7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reitnerlaan kavel 15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873</meta:user-defined>
    <meta:user-defined meta:name="OVERHEIDop.GmbID/DC.identifier">gmb-2019-115873</meta:user-defined>
    <meta:user-defined meta:name="OVERHEID.TaxonomieBeleidsagenda/OVERHEID.category">Huisvesting | Organisatie en beleid</meta:user-defined>
    <meta:user-defined meta:name="OVERHEIDop.referentienummer">76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6DW 3</meta:user-defined>
    <meta:user-defined meta:name="OVERHEIDop.woonplaats">Veendam</meta:user-defined>
    <meta:user-defined meta:name="OVERHEIDop.straatnaam">Breitner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078 570856</meta:user-defined>
    <meta:user-defined meta:name="OVERHEIDop.versieInformatie"/>
  </office:meta>
</office:document-meta>
</file>