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Nabij Nelson Mandeladreef, Haarlemmermeer, KWS Infra B.V., het uitvoeren van werkzaamheden nabij een gasleiding op de locatie ten zuiden van de Nelson Mandeladreef (kadastraal bekend sectie AL nr. 2171) te Haarlemmermeer, datum verlengingsbesluit: 04-05-2019, zaak 8853197, OLO-4269143.</text:p>
      <text:section text:name="zakelijke-mededeling_id1-3-2" text:style-name="zakelijke-mededeling">
        <text:section text:name="zakelijke-mededeling-tekst_id1-3-2-1" text:style-name="zakelijke-mededeling-tekst">
          <text:section text:name="tekst_id1-3-2-1-1" text:style-name="tekst">
            <text:p text:style-name="last-al">De beslistermijn wordt met 6 weken verlengd. Tegen het verlengen van de beslistermijn staat geen bezwaar open. Heeft u een vraag over deze procedure dan kunt u gebruik maken van het contactformulier op www.odnzkg.nl. Er wordt dan contact met u opgenom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5872</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72</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72</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Nabij Nelson Mandeladreef, Haarlemmermeer, KWS Infra B.V., het uitvoeren van werkzaamheden nabij een gasleiding op de locatie ten zuiden van de Nelson Mandeladreef (kadastraal bekend sectie AL nr. 2171) te Haarlemmermeer, datum verlengingsbesluit: 04-05-2019, zaak 8853197, OLO-426914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872</meta:user-defined>
    <meta:user-defined meta:name="OVERHEIDop.GmbID/DC.identifier">gmb-2019-11587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meta:user-defined>
    <meta:user-defined meta:name="OVERHEIDop.woonplaats">Rijsenhout</meta:user-defined>
    <meta:user-defined meta:name="OVERHEIDop.straatnaam">Nelson Mandela dreef</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241 476222</meta:user-defined>
    <meta:user-defined meta:name="OVERHEIDop.versieInformatie"/>
  </office:meta>
</office:document-meta>
</file>