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Stellendam, Mr. Iman Caustraat 49: realiseren inrit, ontvangstdatum: 01/05/19, referentienummer: Z/19/15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7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 Stellendam, Mr. Iman Caustraat 49: realiseren inrit, ontvangstdatum: 01/05/19, referentienummer: Z/19/157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71</meta:user-defined>
    <meta:user-defined meta:name="OVERHEIDop.GmbID/DC.identifier">gmb-2019-11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P 49</meta:user-defined>
    <meta:user-defined meta:name="OVERHEIDop.woonplaats">Stellendam</meta:user-defined>
    <meta:user-defined meta:name="OVERHEIDop.straatnaam">Mr. Iman C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07 424721</meta:user-defined>
    <meta:user-defined meta:name="OVERHEIDop.versieInformatie"/>
  </office:meta>
</office:document-meta>
</file>