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uitbreiden van de tandartspraktijk en het herbouwen van bergingen op de locatie Coldenhovenseweg 8a te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januari 2019 </text:p>
            <text:p text:style-name="common-al">Locatie: Coldenhovenseweg 8a te Eerbeek</text:p>
            <text:p text:style-name="common-al">Voor: het uitbreiden van de tandartspraktijk en het herbouwen van bergingen</text:p>
            <text:p text:style-name="common-al">Activiteit(en): Bouwen van een bouwwerk (art. 2.1 lid 1 sub a Wabo) </text:p>
            <text:p text:style-name="common-al">Registratienummer:  SXO-2018-1067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58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uitbreiden van de tandartspraktijk en het herbouwen van bergingen op de locatie Coldenhovenseweg 8a te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1587</meta:user-defined>
    <meta:user-defined meta:name="OVERHEIDop.GmbID/DC.identifier">gmb-2019-11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D 8a</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478 457543</meta:user-defined>
    <meta:user-defined meta:name="OVERHEIDop.versieInformatie"/>
  </office:meta>
</office:document-meta>
</file>