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13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Borgercompagnie 113a, 9631 TE te Borgercompagnie</text:p>
            <text:p text:style-name="common-al">Datum besluit: 7 mei 2019 </text:p>
            <text:p text:style-name="common-al">Datum verzending: 7 mei 2019 (zaaknummer 7601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586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6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6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rcompagnie 113a,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869</meta:user-defined>
    <meta:user-defined meta:name="OVERHEIDop.GmbID/DC.identifier">gmb-2019-115869</meta:user-defined>
    <meta:user-defined meta:name="OVERHEID.TaxonomieBeleidsagenda/OVERHEID.category">Natuur en milieu | Organisatie en beleid</meta:user-defined>
    <meta:user-defined meta:name="OVERHEIDop.referentienummer">7601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31TE 113</meta:user-defined>
    <meta:user-defined meta:name="OVERHEIDop.woonplaats">Borgercompagnie</meta:user-defined>
    <meta:user-defined meta:name="OVERHEIDop.straatnaam">Borgercompagni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0979 570780</meta:user-defined>
    <meta:user-defined meta:name="OVERHEIDop.versieInformatie"/>
  </office:meta>
</office:document-meta>
</file>