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live muziek op 30 mei 2019 en 1 juni 2019 tijdens “Kleintje Rodermarkt”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live muziek op 30 mei 2019 en 1 juni 2019 tijdens “Kleintje Rodermarkt” op het terras van “Onder de Linden” Brink 27 te Roden.</text:p>
            <text:p text:style-name="common-al">Datum verlening: 7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6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live muziek op 30 mei 2019 en 1 juni 2019 tijdens “Kleintje Rodermarkt”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67</meta:user-defined>
    <meta:user-defined meta:name="OVERHEIDop.GmbID/DC.identifier">gmb-2019-1158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27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60 572575</meta:user-defined>
    <meta:user-defined meta:name="OVERHEIDop.versieInformatie"/>
  </office:meta>
</office:document-meta>
</file>