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Bothstraat 10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19 een aanvraag voor een omgevingsvergunning ontvangen. Dit betreft het herstellen van de fundering onder woning dmv plaatsing van nieuwe heipalen ter plaatse van de P.C. Bothstraat 102 in Gouda. De aanvraag is geregistreerd onder kenmerk 2019285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86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6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6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C. Bothstraat 10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62</meta:user-defined>
    <meta:user-defined meta:name="OVERHEIDop.GmbID/DC.identifier">gmb-2019-11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G 1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8 448204.7</meta:user-defined>
    <meta:user-defined meta:name="OVERHEIDop.versieInformatie"/>
  </office:meta>
</office:document-meta>
</file>