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 grond van artikel 4:6 lid 1 van de Algemene plaatselijke verordening gemeente Beek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de werkzaamheden aan het spoortraject Sittard – Maastricht en vice  versa hebben Burgemeester en wethouders ten behoeve van Strukton Rail Nederland BV  een  ontheffing verleend voor het hinderverbod o.g.v. artikel 4:6 lid 1 van de Algemene plaatselijke verordening gemeente Beek.</text:p>
            <text:p text:style-name="al">De ontheffing zijn geldig ten behoeve van het Project Bovenbouwvernieuwing Limburg 2019 met daarbij alle behorende werkzaamheden op en nabij het spoortraject Sittard – Maastricht  en vice versa ter hoogte van de Stationsstraat te Beek.  De werkzaamheden vinden plaats gedurende de nachtperiode van zaterdag 1 juni t/m zondag 2 juni 2019, zaterdag 8 juni t/m maandag 10 juni 2019, zaterdag 15 juni t/m zondag 16 juni 2019 2019, zaterdag 29 juni t/m maandag 1 juli 2019 en zaterdag 10 augustus t/m zondag 11 augustus 2019 van 23:00 tot 07:00 uur. </text:p>
            <text:p text:style-name="al">De ontheffing  is nodig omdat de (spoorweg)werkzaamheden zich vanwege het feit dat e.e.a. moet plaatsvinden binnen de trein vrije periode niet op een ander moment kunnen plaatsvinden. </text:p>
            <text:p text:style-name="al">De ontheffing is onder (geluids)voorwaarden verleend en beperkt zich tot de periode, die nodig is om de betreffende werkzaamheden te realiseren. Tegen de beschikking kan binnen 6 weken met ingang van de dag na deze bekendmaking schriftelijk bezwaar worden gemaakt bij het College van burgemeester en wethouders, Postbus 20, 6290 AA te Beek. </text:p>
            <text:p text:style-name="al">Het bezwaar schorst de werking van het besluit niet. Hiertoe dient degene, die bezwaar heeft gemaakt, tevens de voorzieningenrechter bij de Rechtbank Limburg om een voorlopige voorziening te verzoeken. </text:p>
            <text:p text:style-name="al">De stukken met betrekking tot deze ontheffing liggen gedurende de bezwarentermijn voor een ieder  ter inzage in het gemeentehuis van Bee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586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6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6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op grond van artikel 4:6 lid 1 van de Algemene plaatselijke verordening gemeen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861</meta:user-defined>
    <meta:user-defined meta:name="OVERHEIDop.GmbID/DC.identifier">gmb-2019-115861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Gemeente/DC.spatial">B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k</meta:user-defined>
    <dc:language>nl</dc:language>
    <meta:user-defined meta:name="OVERHEID.PostcodeHuisnummer/OVERHEIDop.postcodeHuisnummer">6191</meta:user-defined>
    <meta:user-defined meta:name="OVERHEIDop.woonplaats">Beek</meta:user-defined>
    <meta:user-defined meta:name="OVERHEIDop.straatnaam">Stationstraat</meta:user-defined>
    <meta:user-defined meta:name="OVERHEIDgvop.Informatietype/DC.type">Overige besluiten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EPSG28992/DC.spatial">183295 328217</meta:user-defined>
    <meta:user-defined meta:name="OVERHEIDop.versieInformatie"/>
  </office:meta>
</office:document-meta>
</file>