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donderdag 24 jan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4 januari 2019 om 20.00 uur. Plaats: gemeentehuis van Brummen</text:p>
            <text:p text:style-name="common-al">
            <text:span text:style-name="nadrukvet"/>
          </text:p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Te bespreken:</text:p>
            <text:p text:style-name="common-al">a. Nr. 29. 27 november 2018 D290869 Collegebesluit: Bestemmingsplan Koppelenburg parkeerterrein The Gallery (VVD)   </text:p>
            <text:p text:style-name="common-al">4. Benoeming Diede Balduk tot 2e plaatsvervangend griffier</text:p>
            <text:p text:style-name="common-al">
            <text:span text:style-name="nadrukcur">Hamerstukken</text:span>
          </text:p>
            <text:p text:style-name="common-al">5. Vangnetregeling Participatiewet 2018</text:p>
            <text:p text:style-name="common-al">6. Verordening Kwaliteit VTH omgevingsrecht Brummen</text:p>
            <text:p text:style-name="common-al">
            <text:span text:style-name="nadrukcur">Bespreekstukken</text:span>
          </text:p>
            <text:p text:style-name="common-al">7. Zonnepark Elzenbos</text:p>
            <text:p text:style-name="common-al">8. Goedkeuring voor toestemming van wijziging Gemeenschappelijke Regeling voor Omgevingsdienst Veluwe en IJssel</text:p>
            <text:p text:style-name="common-al">9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donderdag 2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86</meta:user-defined>
    <meta:user-defined meta:name="OVERHEIDop.GmbID/DC.identifier">gmb-2019-1158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