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incidentele standplaatsvergunning, parkeerplaats van de Praxis aan de Spaarneweg 46 te Cruquius, van 1 oktober 2019 tot en met 31 december 2019, verkoop van oliebollen en aanverwante artikelen, verzenddatum 08-05-2019, zaaknummer 3003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last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855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5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5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incidentele standplaatsvergunning, parkeerplaats van de Praxis aan de Spaarneweg 46 te Cruquius, van 1 oktober 2019 tot en met 31 december 2019, verkoop van oliebollen en aanverwante artikelen, verzenddatum 08-05-2019, zaaknummer 30035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855</meta:user-defined>
    <meta:user-defined meta:name="OVERHEIDop.GmbID/DC.identifier">gmb-2019-115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N 46</meta:user-defined>
    <meta:user-defined meta:name="OVERHEIDop.woonplaats">Cruquius</meta:user-defined>
    <meta:user-defined meta:name="OVERHEIDop.straatnaam">Spaarne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93 482924</meta:user-defined>
    <meta:user-defined meta:name="OVERHEIDop.versieInformatie"/>
  </office:meta>
</office:document-meta>
</file>