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19 heeft de gemeente een aanvraag ontvangen voor het tijdelijk plaatsen van vier lichtmasten t.b.v. een buiten paardenrijbaan op het perceel op locatie Amsterdamsestraatweg 67 te Naarden. De aanvraag is geregistreerd onder zaaknummer HZ_WABO-19-08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85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5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5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sterdamsestraatweg 67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54</meta:user-defined>
    <meta:user-defined meta:name="OVERHEIDop.GmbID/DC.identifier">gmb-2019-115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AZ 6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992 480419</meta:user-defined>
    <meta:user-defined meta:name="OVERHEIDop.versieInformatie"/>
  </office:meta>
</office:document-meta>
</file>