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694 Oranje kinder- en volksfeesten Wenum Wiesel 2019 d.d. 5 t/m 7 september 2019, Papegaaiweg 35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iverse kleinschalige activiteiten, kindercorso, feestavond, vogelschieten, optocht   </text:p>
            <text:p text:style-name="tussenkopcur">Datum vergunning:  8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85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5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5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694 Oranje kinder- en volksfeesten Wenum Wiesel 2019 d.d. 5 t/m 7 september 2019, Papegaaiweg 35 in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53</meta:user-defined>
    <meta:user-defined meta:name="OVERHEIDop.GmbID/DC.identifier">gmb-2019-1158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K 35</meta:user-defined>
    <meta:user-defined meta:name="OVERHEIDop.woonplaats">Wenum Wiesel</meta:user-defined>
    <meta:user-defined meta:name="OVERHEIDop.straatnaam">Papegaai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50 474200</meta:user-defined>
    <meta:user-defined meta:name="OVERHEIDop.versieInformatie"/>
  </office:meta>
</office:document-meta>
</file>