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De Heining 5, 1161 AC, Zwanenburg, het plaatsen van een tussenvloer in het gebouw, datum verlengingsbesluit: 07-05-2019, zaaknummer 8851607, OLO-nummer 42652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85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5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5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De Heining 5, 1161 AC, Zwanenburg, het plaatsen van een tussenvloer in het gebouw, datum verlengingsbesluit: 07-05-2019, zaaknummer 8851607, OLO-nummer 42652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50</meta:user-defined>
    <meta:user-defined meta:name="OVERHEIDop.GmbID/DC.identifier">gmb-2019-1158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C 5</meta:user-defined>
    <meta:user-defined meta:name="OVERHEIDop.woonplaats">Zwanenburg</meta:user-defined>
    <meta:user-defined meta:name="OVERHEIDop.straatnaam">De Heinin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450 488606</meta:user-defined>
    <meta:user-defined meta:name="OVERHEIDop.versieInformatie"/>
  </office:meta>
</office:document-meta>
</file>