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22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22, 6191 BG te Beek, het plaatsen van een erfafscheiding (Ingediend 7 mei 2019, zaaknummer 201905006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584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122, 6191 B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848</meta:user-defined>
    <meta:user-defined meta:name="OVERHEIDop.GmbID/DC.identifier">gmb-2019-11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G 122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950 328443</meta:user-defined>
    <meta:user-defined meta:name="OVERHEIDop.versieInformatie"/>
  </office:meta>
</office:document-meta>
</file>