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Moutheuvelsweg 45, 6171 VH Stein (O2018-214\SXO26507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214\SXO26507021 voor het oprichten van een woonhuis gelegen aan Moutheuvelsweg 45, 6171 VH Stein vanaf 10 mei 2019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0 mei 2019 (bij voorkeur schriftelijk) zienswijzen naar voren brengen ten aanzien van het ontwerp besluit. Schriftelijke zienswijzen kunnen onder vermelding van “Zienswijze O2018-214, Moutheuvelsweg 45, 6171 VH Stein”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Moutheuvelsweg45-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584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4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4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Moutheuvelsweg 45, 6171 VH Stein (O2018-214\SXO26507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46</meta:user-defined>
    <meta:user-defined meta:name="OVERHEIDop.GmbID/DC.identifier">gmb-2019-11584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H 45b</meta:user-defined>
    <meta:user-defined meta:name="OVERHEID.PostcodeHuisnummer/OVERHEIDop.postcodeHuisnummer">6171VH 2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46.63 330657.13</meta:user-defined>
    <meta:user-defined meta:name="OVERHEID.EPSG28992/DC.spatial">181396.56 330787.34</meta:user-defined>
    <meta:user-defined meta:name="OVERHEIDop.versieInformatie"/>
  </office:meta>
</office:document-meta>
</file>