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nieuwen winkelpui, Oude Vismarkt 14 (zaaknummer 2700-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Vismarkt 14</text:span> – voor het vernieuwen van de winkelpui op de begane grond, verzonden op 9 me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841</text:span><text:line-break/><text:date style:data-style-name="dag" text:fixed="true" text:date-value="2019-05-13"/><text:line-break/><text:date style:data-style-name="jaar" text:fixed="true" text:date-value="2019-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41</text:span><text:date style:data-style-name="nicedate" text:fixed="true" text:date-value="2019-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5841</text:span><text:date style:data-style-name="nicedate" text:fixed="true" text:date-value="2019-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nieuwen winkelpui, Oude Vismarkt 14 (zaaknummer 2700-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3</meta:user-defined>
    <meta:user-defined meta:name="OVERHEIDop.publicationIssue">115841</meta:user-defined>
    <meta:user-defined meta:name="OVERHEIDop.GmbID/DC.identifier">gmb-2019-115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B 14</meta:user-defined>
    <meta:user-defined meta:name="OVERHEIDop.woonplaats">Zwolle</meta:user-defined>
    <meta:user-defined meta:name="OVERHEIDop.straatnaam">Oude Vis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48 502925</meta:user-defined>
    <meta:user-defined meta:name="OVERHEIDop.versieInformatie"/>
  </office:meta>
</office:document-meta>
</file>