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van Ruysdaelstraat 2, 2931 CP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voor het aanleggen van een uitweg naar een garage bij een woning op locatie Jacob van Ruysdaelstraat 2, 2931 CP in Krimpen aan de Lek. De aanvraag is geregistreerd onder zaaknummer SXO-201900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8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van Ruysdaelstraat 2, 2931 CP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84</meta:user-defined>
    <meta:user-defined meta:name="OVERHEIDop.GmbID/DC.identifier">gmb-2019-1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C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32 434394</meta:user-defined>
    <meta:user-defined meta:name="OVERHEIDop.versieInformatie"/>
  </office:meta>
</office:document-meta>
</file>