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iddelharnis, Westelijke Achterweg 37: verbouwen koetshuis tot kantoorpand, ontvangstdatum: 08/05/19, referentienummer: Z/19/157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Middelharnis, Westelijke Achterweg 37: verbouwen koetshuis tot kantoorpand, ontvangstdatum: 08/05/19, referentienummer: Z/19/157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39</meta:user-defined>
    <meta:user-defined meta:name="OVERHEIDop.GmbID/DC.identifier">gmb-2019-11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H 37</meta:user-defined>
    <meta:user-defined meta:name="OVERHEIDop.woonplaats">Middelharnis</meta:user-defined>
    <meta:user-defined meta:name="OVERHEIDop.straatnaam">Westelijke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99 419641</meta:user-defined>
    <meta:user-defined meta:name="OVERHEIDop.versieInformatie"/>
  </office:meta>
</office:document-meta>
</file>