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 Den Bommel, Beneden Oostdijk 2a: het plaatsen van een tijdelijke directiekeet, ontvangstdatum: 07/05/19, referentienummer: Z/19/1577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bedoeld om het publiek te informeren. Tegen ingekomen aanvragen kunnen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15835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835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835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 Den Bommel, Beneden Oostdijk 2a: het plaatsen van een tijdelijke directiekeet, ontvangstdatum: 07/05/19, referentienummer: Z/19/15778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5835</meta:user-defined>
    <meta:user-defined meta:name="OVERHEIDop.GmbID/DC.identifier">gmb-2019-1158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8AB</meta:user-defined>
    <meta:user-defined meta:name="OVERHEIDop.woonplaats">Den Bommel</meta:user-defined>
    <meta:user-defined meta:name="OVERHEIDop.straatnaam">Beneden Oostdijk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8944 414830</meta:user-defined>
    <meta:user-defined meta:name="OVERHEIDop.versieInformatie"/>
  </office:meta>
</office:document-meta>
</file>