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  Melissant, Fabiusstraat 69: het realiseren van een aanbouw, ontvangstdatum: 07/05/19, referentienummer: Z/19/1577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bedoeld om het publiek te informeren. Tegen ingekomen aanvragen kunnen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15833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833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833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  Melissant, Fabiusstraat 69: het realiseren van een aanbouw, ontvangstdatum: 07/05/19, referentienummer: Z/19/1577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5833</meta:user-defined>
    <meta:user-defined meta:name="OVERHEIDop.GmbID/DC.identifier">gmb-2019-1158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8AH 69</meta:user-defined>
    <meta:user-defined meta:name="OVERHEIDop.woonplaats">Melissant</meta:user-defined>
    <meta:user-defined meta:name="OVERHEIDop.straatnaam">Fabiusstraa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4218 420728</meta:user-defined>
    <meta:user-defined meta:name="OVERHEIDop.versieInformatie"/>
  </office:meta>
</office:document-meta>
</file>