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Oude-Tonge, Oudelandsedijk 2b: het plaatsen van een koelcel, ontvangstdatum: 07/05/19, referentienummer: Z/19/157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3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Oude-Tonge, Oudelandsedijk 2b: het plaatsen van een koelcel, ontvangstdatum: 07/05/19, referentienummer: Z/19/157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31</meta:user-defined>
    <meta:user-defined meta:name="OVERHEIDop.GmbID/DC.identifier">gmb-2019-115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N 2b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660 412277</meta:user-defined>
    <meta:user-defined meta:name="OVERHEIDop.versieInformatie"/>
  </office:meta>
</office:document-meta>
</file>