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Joure – Bedrijventerrein De Ekers 3, Gemeente De Fryske Marren, ter inzage</text:p>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Met ingang van 18 januari 2019  ligt gedurende vier weken het voorontwerpbestemmingsplan Joure – Bedrijventerrein De Ekers 3 voor iedereen  ter inzage.</text:p>
            <text:p text:style-name="common-al"/>
            <text:p text:style-name="tussenkopcur">Plangebied </text:p>
            <text:p text:style-name="common-al">Het plangebied van het bestemmingsplan  ligt ten oosten van Joure direct ten noorden van de A7 en sluit aan bij de eerdere fasen van het bedrijventerrein  De Ekers. Ten oosten van het plangebied is de weg  de Flueskamp aanwezig. De gronden die beoogd zijn voor de uitbreiding van het bedrijventerrein bestaan voornamelijk uit agrarische gronden.</text:p>
            <text:p text:style-name="common-al"/>
            <text:p text:style-name="tussenkopcur">Doel </text:p>
            <text:p text:style-name="common-al">Het bestemmingsplan beoogt een ruimtelijke juridische regeling voor de aanleg van het bedrijventerrein Joure - De Ekers 3. Het plangebied omvat maximaal 14.1 hectare bruto bedrijventerrein waarvan ca. 4,5 hectare bij recht mogelijk wordt gemaakt aansluitend op het bestaande bedrijventerrein. Een tweede fase wordt met een wijzigingsbevoegdheid in het bestemmingsplan geregeld waarbij de agrarische bestemming deels omgezet kan worden naar bedrijventerrein. De invulling van het bedrijventerrein sluit wat grondgebruik en bebouwingsmogelijkheden over het algemeen aan bij het bestaande bedrijventerrein. Aan de zijde van de A7 is sprake van een representatieve zone. Voor het plan zijn welstandsontwikkelcriteria opgesteld die als bijlage aan het plan zijn toegevoegd. Deze worden gelijktijdig in procedure gebracht en maken na vaststelling door de raad deel uit van de welstandsnota.</text:p>
            <text:p text:style-name="common-al"/>
            <text:p text:style-name="common-al"/>
            <text:p text:style-name="tussenkopcur">Waar ter inzage </text:p>
            <text:p text:style-name="common-al">Het voor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voorontwerpbestemmingsplan te raadplegen via de gemeentelijke website <text:a xlink:href="http://www.defryskemarren.nl/" xlink:type="simple">www.defryskemarren.nl</text:a> .  Het voorontwerpbestemmingsplan is digitaal te raadplegen op <text:a xlink:href="http://www.ruimtelijkeplannen.nl/" xlink:type="simple">www.ruimtelijkeplannen.nl</text:a> , het planidentificatienummer is NL.IMRO.1940.BPJRE18DEEKERS3-VO01. </text:p>
            <text:p text:style-name="common-al"/>
            <text:p text:style-name="tussenkopcur">Reageren </text:p>
            <text:p text:style-name="common-al">In de periode waarin het voorontwerpbestemmingsplan ter inzage ligt, kunt u uw inspraakreactie  over het plan indienen bij het college van burgemeester en wethouders. Dat kan schriftelijk of mondeling. <text:span text:style-name="nadrukvet">Het is niet mogelijk een </text:span><text:span text:style-name="nadrukvet">inspraakreactie</text:span><text:span text:style-name="nadrukvet"> per e-mail in te dienen.</text:span></text:p>
            <text:p text:style-name="common-al">• Schriftelijk. Schrijf een brief aan Burgemeester en wethouders  van De Fryske Marren, postbus 101, 8500 AC Joure. Vermeld in uw brief:</text:p>
            <text:p text:style-name="common-al">– voorontwerpbestemmingsplan Joure – De Ekers 3;</text:p>
            <text:p text:style-name="common-al">– waarom u een inspraakreacti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common-al"/>
            <text:p text:style-name="common-al">Aan de hand van de overleg- en inspraakresultaten wordt door burgemeester en wethouders een besluit genomen over het gereed maken van het ontwerpbestemmingsplan en de ontwerp welstandsontwikkelscriteria voor de  vaststellingsprocedure met  zienswijzenmogelijkheid bij de gemeenteraad. Deze procedure wordt later apart bekendgemaakt.</text:p>
            <text:p text:style-name="common-al"/>
            <text:p text:style-name="common-al">Joure, 15 januari 2019.</text:p>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8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Joure – Bedrijventerrein De Ekers 3, Gemeente De Fryske Marren,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83</meta:user-defined>
    <meta:user-defined meta:name="OVERHEIDop.GmbID/DC.identifier">gmb-2019-11583</meta:user-defined>
    <meta:user-defined meta:name="OVERHEID.TaxonomieBeleidsagenda/OVERHEID.category">Ruimte en infrastructuur | Organisatie en beleid</meta:user-defined>
    <meta:user-defined meta:name="OVERHEID.Gemeente/DC.spatial">De Fryske Marren</meta:user-defined>
    <meta:user-defined meta:name="OVERHEIDop.Ruimtelijkplan/OVERHEIDop.bekendmakingBetreffendePlan">NL.IMRO.1940.BPJRE18DEEKERS3-VO01</meta:user-defined>
    <meta:user-defined meta:name="OVERHEIDop.referentienummer">1940151426</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gvop.Informatietype/DC.type">Plannen | ruimtelijk</meta:user-defined>
    <meta:user-defined meta:name="OVERHEID.Gemeente/OVERHEID.authority">De Fryske Marren</meta:user-defined>
    <meta:user-defined meta:name="OVERHEID.Gemeente/DCTERMS.publisher">De Fryske Marren</meta:user-defined>
    <meta:user-defined meta:name="OVERHEIDop.versieInformatie"/>
  </office:meta>
</office:document-meta>
</file>