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Herkingen, Molendijk 51: het wijzigen van de gevel, ontvangstdatum: 06/05/19, referentienummer: Z/19/15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2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Herkingen, Molendijk 51: het wijzigen van de gevel, ontvangstdatum: 06/05/19, referentienummer: Z/19/157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23</meta:user-defined>
    <meta:user-defined meta:name="OVERHEIDop.GmbID/DC.identifier">gmb-2019-11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N 51</meta:user-defined>
    <meta:user-defined meta:name="OVERHEIDop.woonplaats">Herking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247 414444</meta:user-defined>
    <meta:user-defined meta:name="OVERHEIDop.versieInformatie"/>
  </office:meta>
</office:document-meta>
</file>