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Sommelsdijk, Havenkom 10: plaatsen zonnepanelen, ontvangstdatum: 03/05/19, referentienummer: Z/19/157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82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2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2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 Sommelsdijk, Havenkom 10: plaatsen zonnepanelen, ontvangstdatum: 03/05/19, referentienummer: Z/19/157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20</meta:user-defined>
    <meta:user-defined meta:name="OVERHEIDop.GmbID/DC.identifier">gmb-2019-115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MG 10</meta:user-defined>
    <meta:user-defined meta:name="OVERHEIDop.woonplaats">Sommelsdijk</meta:user-defined>
    <meta:user-defined meta:name="OVERHEIDop.straatnaam">Havenkom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61 419970</meta:user-defined>
    <meta:user-defined meta:name="OVERHEIDop.versieInformatie"/>
  </office:meta>
</office:document-meta>
</file>