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zendoorn, De Wielewaal 18a, een uitbreiding van het bijgebouw</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een uitbreiding van het bijgebouw, De Wielewaal 18a, IJzendoorn (25-4-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81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1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1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zendoorn, De Wielewaal 18a, een uitbreiding van h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17</meta:user-defined>
    <meta:user-defined meta:name="OVERHEIDop.GmbID/DC.identifier">gmb-2019-115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53JR 18a</meta:user-defined>
    <meta:user-defined meta:name="OVERHEIDop.woonplaats">IJzendoorn</meta:user-defined>
    <meta:user-defined meta:name="OVERHEIDop.straatnaam">De Wielewaal</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65304 435340</meta:user-defined>
    <meta:user-defined meta:name="OVERHEIDop.versieInformatie"/>
  </office:meta>
</office:document-meta>
</file>