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2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1-3-2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1-3-23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exemplaar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> 15 mei 2019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2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 - 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4 april 2019 </text:span>
                      <text:span text:style-name="nadrukvet">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a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preken coalitieakkoord en beëdiging wethouders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3-2-3">
                      <text:list-item text:style-override="id1-3-2-1-1-2-1-3-13-2-3-1">
                        <text:number>1.</text:number>
                        <text:p text:style-name="table_al">De heer R. de Jong en mevrouw I. Groeneveld te benoemen tot wethouder;</text:p>
                      </text:list-item>
                      <text:list-item text:style-override="id1-3-2-1-1-2-1-3-13-2-3-2">
                        <text:number>2.</text:number>
                        <text:p text:style-name="table_al">De heer R. de Jong en mevrouw I. Groeneveld vervolgens te installeren als wethouder door het afleggen van de eed of de belofte;</text:p>
                      </text:list-item>
                      <text:list-item text:style-override="id1-3-2-1-1-2-1-3-13-2-3-3">
                        <text:number>3.</text:number>
                        <text:p text:style-name="table_al">Aan zowel de heer R. de Jong en mevrouw I. Groeneveld voor de duur van 1 jaar een ontheffing te verlenen van het woonplaatsvereiste als bedoeld in art. 36a van de Gemeentewet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 8a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Ontwerp)verklaring van geen bedenkingen voor het vestigen van Scania Joure op de te ontwikkelen uitbreiding van het bedrijventerrein Joure – De Ekers 3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5-2-3">
                      <text:list-item text:style-override="id1-3-2-1-1-2-1-3-15-2-3-1">
                        <text:number>1.</text:number>
                        <text:p text:style-name="table_al">De ontwerpverklaring van geen bedenkingen af te geven ten behoeve van de verlening van de omgevingsvergunning ex artikel 2.12, lid 1 onder 3o van de Wabo voor het realiseren van de vestiging van Scania Joure op de te ontwikkelen uitbreiding van het bedrijventerrein Joure - De Ekers 3.</text:p>
                      </text:list-item>
                      <text:list-item text:style-override="id1-3-2-1-1-2-1-3-15-2-3-2">
                        <text:number>2.</text:number>
                        <text:p text:style-name="table_al">De procedure te voeren conform het raadsbesluit van 30 maart 2016, dat inhoudt: de ontwerpverklaring van geen bedenkingen is tevens een definitieve verklaring van geen bedenkingen indien er geen zienswijzen zijn ingediend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 </text:span>
                      </text:span>
                      <text:span text:style-name="nadrukvet">
                        <text:span text:style-name="nadrukcur">8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  <text:span text:style-name="nadrukvet">
                        <text:span text:style-name="nadrukcur"> In verband </text:span>
                      </text:span>
                      <text:span text:style-name="nadrukvet">
                        <text:span text:style-name="nadrukcur">met het in achtnemen van termijnen wordt dit agendapunt wel behandeld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7-1-1">
                      <text:list-item text:style-override="id1-3-2-1-1-2-1-3-1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In verband met toegevoegd agendapunt 3</text:span>
                      </text:span>
                      <text:span text:style-name="nadrukvet">
                        <text:span text:style-name="nadrukcur">a</text:span>
                      </text:span>
                      <text:span text:style-name="nadrukvet">
                        <text:span text:style-name="nadrukcur">.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worden de onderstaande agendapunten doorgeschoven naar een extra raadsvergadering op 22 mei 2019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</text:span>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</text:span>
                      <text:span text:style-name="nadrukvet">O</text:span>
                      <text:span text:style-name="nadrukvet">ntwerp)Verklaring van geen bedenkingen voor het bouwen van een supermarkt met ondergrondse parkeergarage Bantegaplein Lemmer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de ontwerpverklaring van geen bedenkingen af te geven ten behoeve van de verlening van de omgevingsvergunning ex artikel 2.12, lid 1, onder a, onder 3°, van de Wabo voor het bouwen van een supermarkt op de locatie Bantegaplein te Lemmer;</text:p>
                      </text:list-item>
                      <text:list-item text:style-override="id1-3-2-1-1-2-1-3-19-2-3-2">
                        <text:number>2.</text:number>
                        <text:p text:style-name="table_al">de procedure te voeren conform het raadsbesluit van 30 maart 2016, dat inhoudt: de ontwerpverklaring van geen bedenkingen is tevens een definitieve verklaring van geen bedenkingen indien er geen zienswijzen zijn ingediend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</text:span>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 agendapunt 3</text:span>
                      <text:span text:style-name="nadrukvet">b</text:span>
                      <text:span text:style-name="nadrukvet">.</text:span>
                    </text:p>
                    <text:p text:style-name="table_al">
                      <text:span text:style-name="nadrukvet">(Ontwerp)verklaring van geen bedenkingen voor het vestigen van Scania Joure op de te ontwikkelen uitbreiding van het bedrijventerrein Joure – De Ekers 3</text:span>
                    </text:p>
                    <text:p text:style-name="table_al">
                      <text:span text:style-name="nadrukvet">Voorstel:</text:span>
                    </text:p>
                    <text:list text:style-name="id1-3-2-1-1-2-1-3-21-2-4">
                      <text:list-item text:style-override="id1-3-2-1-1-2-1-3-21-2-4-1">
                        <text:number>1.</text:number>
                        <text:p text:style-name="table_al">De ontwerpverklaring van geen bedenkingen af te geven ten behoeve van de verlening van de omgevingsvergunning ex artikel 2.12, lid 1 onder 3o van de Wabo voor het realiseren van de vestiging van Scania Joure op de te ontwikkelen uitbreiding van het bedrijventerrein Joure - De Ekers 3.</text:p>
                      </text:list-item>
                      <text:list-item text:style-override="id1-3-2-1-1-2-1-3-21-2-4-2">
                        <text:number>2.</text:number>
                        <text:p text:style-name="table_al">De procedure te voeren conform het raadsbesluit van 30 maart 2016, dat inhoudt: de ontwerpverklaring van geen bedenkingen is tevens een definitieve verklaring van geen bedenkingen indien er geen zienswijzen zijn ingediend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</text:span>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ition</text:span>
                      <text:span text:style-name="nadrukvet"> Paper visie op de Participatie(wet) in Fryslân-We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23-2-3">
                      <text:list-item text:style-override="id1-3-2-1-1-2-1-3-23-2-3-1">
                        <text:number>1.</text:number>
                        <text:p text:style-name="table_al">De visie en de uitgangspunten van de Position Paper te onderschrijven;</text:p>
                      </text:list-item>
                      <text:list-item text:style-override="id1-3-2-1-1-2-1-3-23-2-3-2">
                        <text:number>2.</text:number>
                        <text:p text:style-name="table_al">Het deel van de arbeidsinschakeling voor inwoners met afstand tot arbeidsmarkt in samenwerking met de Fryslân-West gemeenten uit te voeren in een publieke organisatie (doorontwikkeling Fryslân-West) binnen de budgettaire mogelijkheden;</text:p>
                      </text:list-item>
                      <text:list-item text:style-override="id1-3-2-1-1-2-1-3-23-2-3-3">
                        <text:number>3.</text:number>
                        <text:p text:style-name="table_al">De gevolgen voor de huidige uitvoeringsorganisaties (m.n. Empatec/Pastiel en gemeenten) te regelen in de komende jaren; </text:p>
                      </text:list-item>
                      <text:list-item text:style-override="id1-3-2-1-1-2-1-3-23-2-3-4">
                        <text:number>4.</text:number>
                        <text:p text:style-name="table_al">Naast de doelgroep Sociale Werkvoorziening, nieuwe doelgroepen (Pro/Vso leerlingen, Wajong, evt. statushouders) zoals vermeld in de position paper onder te brengen bij de publieke organisatie binnen de budgettaire mogelijkheden; </text:p>
                      </text:list-item>
                      <text:list-item text:style-override="id1-3-2-1-1-2-1-3-23-2-3-5">
                        <text:number>5.</text:number>
                        <text:p text:style-name="table_al">In de Kadernota 2019 voor te stellen om de eigen gemeentelijke bijdrage structureel te verhogen vanaf 2020 naar € 2.000 per SW-medewerker; </text:p>
                      </text:list-item>
                      <text:list-item text:style-override="id1-3-2-1-1-2-1-3-23-2-3-6">
                        <text:number>6.</text:number>
                        <text:p text:style-name="table_al">Bij de kadernota 2020 (meerjarenbegroting 2021-2024) inzichtelijk te willen maken of er extra middelen nodig zijn, voor de verbreding van de doelgroepen vanaf 2021, dit zou een bedrag kunnen zijn van maximaal 5% van het re-integratiebudget;</text:p>
                      </text:list-item>
                      <text:list-item text:style-override="id1-3-2-1-1-2-1-3-23-2-3-7">
                        <text:number>7.</text:number>
                        <text:p text:style-name="table_al">De governance van de GR Fryslân-West in het laatste kwartaal 2019 aan te passen aan de nieuwe vorm van de publieke organisatie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egraal veiligheidsplan 2019-2022</text:span>
                    </text:p>
                    <text:p text:style-name="table_al">
                      <text:span text:style-name="nadrukvet">Voorstel:</text:span>
                      <text:span text:style-name="nadrukvet"/>het integraal veiligheidsplan 2019-2022 vast te stel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a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preken coalitieakkoord en beëdiging wethouders</text:span>
                    </text:p>
                    <text:p text:style-name="table_al">
                      <text:span text:style-name="nadrukvet">Voorstel: </text:span>zie agendapunt 3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Ontwerp)verklaring van geen bedenkingen voor het vestigen van Scania Joure op de te </text:span>
                      <text:span text:style-name="nadrukvet">ontwikkelen uitbreiding van het bedrijventerrein Joure – De Ekers 3</text:span>
                    </text:p>
                    <text:p text:style-name="table_al">
                      <text:span text:style-name="nadrukvet">Voorstel: </text:span>zie agendapunt 3b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81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13</meta:user-defined>
    <meta:user-defined meta:name="OVERHEIDop.GmbID/DC.identifier">gmb-2019-115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A</meta:user-defined>
    <meta:user-defined meta:name="OVERHEIDop.woonplaats">Joure</meta:user-defined>
    <meta:user-defined meta:name="OVERHEIDop.straatnaam">Herema state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81 553777</meta:user-defined>
    <meta:user-defined meta:name="OVERHEIDop.versieInformatie"/>
  </office:meta>
</office:document-meta>
</file>