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Molenbosweg 10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kappen van 3 bomen</text:p>
            <text:p text:style-name="tussenkopcur">Locatie : Molenbosweg 10 te Berg en Dal</text:p>
            <text:p text:style-name="tussenkopcur">Datum besluit : 9 mei 2019</text:p>
            <text:p text:style-name="tussenkopcur">Datum verzending : 9 mei 2019</text:p>
            <text:p text:style-name="tussenkopcur">Zaaknummer ODRN: W.Z19.103899.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80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0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0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Molenbosweg 10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08</meta:user-defined>
    <meta:user-defined meta:name="OVERHEIDop.GmbID/DC.identifier">gmb-2019-1158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A 10</meta:user-defined>
    <meta:user-defined meta:name="OVERHEIDop.woonplaats">Berg en Dal</meta:user-defined>
    <meta:user-defined meta:name="OVERHEIDop.straatnaam">Molenbo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134 426247</meta:user-defined>
    <meta:user-defined meta:name="OVERHEIDop.versieInformatie"/>
  </office:meta>
</office:document-meta>
</file>