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thuisstraat 2 parkeerplaats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9</text:p>
            <text:p text:style-name="common-al">
            <text:span text:style-name="nadrukvet">Omschrijving: </text:span>plaatsen van bouwobjecten (Spinthuisstraat 2 parkeerplaats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419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4-2019</text:p>
            <text:p text:style-name="common-al">
            <text:span text:style-name="nadrukvet">Definitieve beschikking verzonden: </text:span>09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19 tot en met 20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F3BAC34-F429-4579-AE77-1091A82EDAB9" xlink:type="simple">http://www.nijmegen.nl/vergunningpagina/?guid=DF3BAC34-F429-4579-AE77-1091A82EDA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806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0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06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thuisstraat 2 parkeerplaats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06</meta:user-defined>
    <meta:user-defined meta:name="OVERHEIDop.GmbID/DC.identifier">gmb-2019-11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T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0.83 428904.3</meta:user-defined>
    <meta:user-defined meta:name="OVERHEIDop.versieInformatie"/>
  </office:meta>
</office:document-meta>
</file>