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baan 61 te Nijmegen: verbouwing fietsenberging naar muziekruimte in souterrain gebouw Valkenber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19</text:p>
            <text:p text:style-name="common-al">
            <text:span text:style-name="nadrukvet">Omschrijving: </text:span>verbouwing fietsenberging naar muziekruimte in souterrain gebouw Valkenberg (Nijmeegsebaan 61 te Nijmegen)</text:p>
            <text:p text:style-name="common-al">
            <text:span text:style-name="nadrukvet">Activiteiten: </text:span>Bouwen; </text:p>
            <text:p text:style-name="common-al">
            <text:span text:style-name="nadrukvet">Zaaknummer: </text:span>W.Z19.104487.01</text:p>
            <text:p text:style-name="common-al">
            <text:span text:style-name="nadrukvet">Product: </text:span>omgevingsvergunning</text:p>
            <text:p text:style-name="common-al">
            <text:span text:style-name="nadrukvet">Ontvangst: </text:span>08-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45831F-BC2C-4973-A335-FD16ACB4B725" xlink:type="simple">http://www.nijmegen.nl/vergunningpagina/?guid=0F45831F-BC2C-4973-A335-FD16ACB4B7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79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9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9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egsebaan 61 te Nijmegen: verbouwing fietsenberging naar muziekruimte in souterrain gebouw Valkenber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98</meta:user-defined>
    <meta:user-defined meta:name="OVERHEIDop.GmbID/DC.identifier">gmb-2019-115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976.92 425145.35</meta:user-defined>
    <meta:user-defined meta:name="OVERHEID.EPSG28992/DC.spatial">189070.11 425302.75</meta:user-defined>
    <meta:user-defined meta:name="OVERHEIDop.versieInformatie"/>
  </office:meta>
</office:document-meta>
</file>