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Wanssumseweg 1 te Geijsteren)</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Wanssumseweg 1 te Geijsteren</text:span>, Restaurant Hoeve de Boogaard, voor vrijdag 24 mei 2019 vanaf 21:00 uur tot zaterdag 25 mei 2019 01:00 uur &amp; zaterdag 22 juni 2019 vanaf 20:30 uur tot zaterdag 23 juni 2019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amens het college van Burgemeesters en Wethouders van Venray,</text:span></text:p>
            <text:p><text:span text:style-name="deze"/></text:p>
            <text:p><text:span text:style-name="ondertekening_naam">
            <text:span text:style-name="voornaam">Ingrid Starman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5793</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93</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793</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Wanssumseweg 1 te Geij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793</meta:user-defined>
    <meta:user-defined meta:name="OVERHEIDop.GmbID/DC.identifier">gmb-2019-1157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62AA 1</meta:user-defined>
    <meta:user-defined meta:name="OVERHEIDop.woonplaats">Geijsteren</meta:user-defined>
    <meta:user-defined meta:name="OVERHEIDop.straatnaam">Wanssumse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201323 396195</meta:user-defined>
    <meta:user-defined meta:name="OVERHEIDop.versieInformatie"/>
  </office:meta>
</office:document-meta>
</file>