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op het plein aan ’t Dorp, 5384 MC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3 juni 2019 van 20.00 uur tot 01.00 uur  tijdens ‘Muziekprogramma kermis Heesch.</text:p>
            <text:p text:style-name="common-al">Het besluit is verzonden op 13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7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op het plein aan ’t Dorp, 5384 MC Hee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791</meta:user-defined>
    <meta:user-defined meta:name="OVERHEIDop.GmbID/DC.identifier">gmb-2019-115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AN 6c</meta:user-defined>
    <meta:user-defined meta:name="OVERHEIDop.woonplaats">Heesch</meta:user-defined>
    <meta:user-defined meta:name="OVERHEIDop.straatnaam">Schoo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09 416239</meta:user-defined>
    <meta:user-defined meta:name="OVERHEIDop.versieInformatie"/>
  </office:meta>
</office:document-meta>
</file>