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Speelpark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indervakantiewerk Venray d.d. 8 juli t/m 12 juli 2019</text:span>
            </text:span>
          </text:p>
            <text:p text:style-name="common-al">
            <text:span text:style-name="nadrukvet">Locatie:</text:span> Speelpark 1 (Boulredrome&amp;buitenterrein) en Odapark/Vlakwaterbossen te Venray</text:p>
            <text:p text:style-name="common-al">
            <text:span text:style-name="nadrukvet">Kenmerk:</text:span> EV-2019-023</text:p>
            <text:p text:style-name="common-al">
            <text:span text:style-name="nadrukvet">Datum besluit: </text:span>6 mei 2019</text:p>
            <text:p text:style-name="common-al">Meer informatie over het evenement:<text:a xlink:href="http://www.kvw-venray.nl/kindervakantiewerk-2019" xlink:type="simple"> http//www.kvw-venray.nl </text:a>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7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78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8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8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verleend (Speelpark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85</meta:user-defined>
    <meta:user-defined meta:name="OVERHEIDop.GmbID/DC.identifier">gmb-2019-115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R 1</meta:user-defined>
    <meta:user-defined meta:name="OVERHEIDop.woonplaats">Venray</meta:user-defined>
    <meta:user-defined meta:name="OVERHEIDop.straatnaam">Speulpar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03 393036</meta:user-defined>
    <meta:user-defined meta:name="OVERHEIDop.versieInformatie"/>
  </office:meta>
</office:document-meta>
</file>