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39 Schuttersfeest met seizoenafsluiting d.d. 25 mei 2019, aan de Wieselsedwarsweg 2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uttersfeest met seizoenafsluiting (vogelschieten) 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8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839 Schuttersfeest met seizoenafsluiting d.d. 25 mei 2019, aan de Wieselsedwarsweg 28 i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84</meta:user-defined>
    <meta:user-defined meta:name="OVERHEIDop.GmbID/DC.identifier">gmb-2019-115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