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op het plein aan ’t Dorp, 5384 MC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Muziekprogramma tijdens de kermis Heesch’ van 22 juni tot en met 24 juni 2019 dagelijks van 20.00 uur tot 02.00 uur en 25 juni 2019 van 20.00 uur tot 01.00 uur. </text:p>
            <text:p text:style-name="common-al">Het besluit is verzonden op 13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7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op het plein aan ’t Dorp, 5384 MC Hee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779</meta:user-defined>
    <meta:user-defined meta:name="OVERHEIDop.GmbID/DC.identifier">gmb-2019-115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AN 8</meta:user-defined>
    <meta:user-defined meta:name="OVERHEIDop.woonplaats">Heesch</meta:user-defined>
    <meta:user-defined meta:name="OVERHEIDop.straatnaam">Schoon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00 416191</meta:user-defined>
    <meta:user-defined meta:name="OVERHEIDop.versieInformatie"/>
  </office:meta>
</office:document-meta>
</file>