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Betuwe houdende regels omtrent jeugdhulp (Nadere regels Jeugdhulp, gemeente Neder-Betuwe 2019) </text:p>
      <text:section text:name="regeling_id1-3-2" text:style-name="regeling">
        <text:section text:name="aanhef_id1-3-2-1" text:style-name="aanhef">
          <text:section text:name="preambule_id1-3-2-1-1" text:style-name="preambule">
            <text:p text:style-name="al">Het college van burgemeester en wethouders van Neder-Betuwe</text:p>
            <text:p text:style-name="al"/>
            <text:p text:style-name="al">gelet op de Verordening Jeugdhulp gemeente Neder-Betuwe 2019</text:p>
            <text:p text:style-name="al"/>
            <text:p text:style-name="al">besluit:</text:p>
            <text:p text:style-name="al"/>
            <text:p text:style-name="al">vast te stellen:</text:p>
            <text:p text:style-name="al"/>
            <text:p text:style-name="al">
            <text:span text:style-name="nadrukvet">de nadere regels Jeugdhulp, gemeente Neder-Betuwe 2019</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span text:style-name="nadrukvet">Begripsbepalingen</text:span>
              </text:p>
              <text:p text:style-name="al">In deze nadere regeling en de daarop berustende bepalingen wordt verstaan onder:</text:p>
              <text:list text:style-name="id1-3-2-2-1-2-3">
                <text:list-item text:style-override="id1-3-2-2-1-2-3-1">
                  <text:number>•</text:number>
                  <text:p text:style-name="al">a. Verordening: Verordening Jeugdhulp gemeente Neder – Betuwe 2019;</text:p>
                </text:list-item>
                <text:list-item text:style-override="id1-3-2-2-1-2-3-2">
                  <text:number>•</text:number>
                  <text:p text:style-name="al">b. Aanvrager: de jeugdige of de ouders;</text:p>
                </text:list-item>
                <text:list-item text:style-override="id1-3-2-2-1-2-3-3">
                  <text:number>•</text:number>
                  <text:p text:style-name="al">c. Dienstverlening: hulp die een persoon, instantie of onderneming biedt aan de jeugdige.</text:p>
                </text:list-item>
                <text:list-item text:style-override="id1-3-2-2-1-2-3-4">
                  <text:number>•</text:number>
                  <text:p text:style-name="al">d. Individuele voorziening: de voorziening als bedoeld in artikel 1 lid 1 aanhef en sub d. van de Verordening.</text:p>
                </text:list-item>
                <text:list-item text:style-override="id1-3-2-2-1-2-3-5">
                  <text:number>•</text:number>
                  <text:p text:style-name="al">e. Overige voorziening: de voorziening als bedoeld in artikel 1 lid 1 aanhef en sub d. van de Verordening;</text:p>
                </text:list-item>
                <text:list-item text:style-override="id1-3-2-2-1-2-3-6">
                  <text:number>•</text:number>
                  <text:p text:style-name="al">f. Sociaal netwerk<text:span text:style-name="nadrukcur">: </text:span>personen uit de huiselijke kring of andere personen met wie de jeugdige een sociale relatie onderhoudt;</text:p>
                </text:list-item>
                <text:list-item text:style-override="id1-3-2-2-1-2-3-7">
                  <text:number>•</text:number>
                  <text:p text:style-name="al">g. Tarief of kostprijs: het bedrag dat de gemeente aan een aanbieder moet betalen voor de verstrekking van een voorziening in natura.</text:p>
                </text:list-item>
                <text:list-item text:style-override="id1-3-2-2-1-2-3-8">
                  <text:number>•</text:number>
                  <text:p text:style-name="al">h. Zzp’er :een ondernemer die geen personeel in dienst heeft, waarbij voor de vaststelling of er sprake is van een ondernemer de volgende criteria gelden:</text:p>
                  <text:list text:style-name="id1-3-2-2-1-2-3-8-3">
                    <text:list-item text:style-override="id1-3-2-2-1-2-3-8-3-1">
                      <text:number>o</text:number>
                      <text:p text:style-name="al">• zelfstandigheid bij de inrichting van de eigen werkzaamheden en het uitvoeren daarvan;</text:p>
                    </text:list-item>
                    <text:list-item text:style-override="id1-3-2-2-1-2-3-8-3-2">
                      <text:number>o</text:number>
                      <text:p text:style-name="al">• het voor eigen rekening en risico verrichten van werkzaamheden;</text:p>
                    </text:list-item>
                    <text:list-item text:style-override="id1-3-2-2-1-2-3-8-3-3">
                      <text:number>o</text:number>
                      <text:p text:style-name="al">• het gericht zijn op en het perspectief hebben van het maken van winst;</text:p>
                    </text:list-item>
                    <text:list-item text:style-override="id1-3-2-2-1-2-3-8-3-4">
                      <text:number>o</text:number>
                      <text:p text:style-name="al">• bekendmaking van het ondernemerschap;</text:p>
                    </text:list-item>
                    <text:list-item text:style-override="id1-3-2-2-1-2-3-8-3-5">
                      <text:number>o</text:number>
                      <text:p text:style-name="al">• 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1.</text:span> Procedure melding, vooronderzoek en onderzoek</text:p>
            <text:section text:name="artikel_id1-3-2-2-2-2" text:style-name="artikel">
              <text:p text:style-name="artikel_kop_titel"><text:span text:style-name="artikel_kop_label">Artikel</text:span> <text:span text:style-name="artikel_kop_nr">2.</text:span> Procedure melding eerste contact</text:p>
              <text:list text:style-name="id1-3-2-2-2-2-2">
                <text:list-item text:style-override="id1-3-2-2-2-2-2">
                  <text:number>•</text:number>
                  <text:p text:style-name="al">1. Een melding kan door of namens een aanvrager bij het college worden gedaan. Dit kan per telefoon. </text:p>
                </text:list-item>
                <text:list-item text:style-override="id1-3-2-2-2-2-3">
                  <text:number>•</text:number>
                  <text:p text:style-name="al">2. Het college beoordeelt de melding. Indien de melding kennelijk is gericht op het aanvragen van een individuele voorziening, verstuurt het college een informatiepakket, waarin in elk geval worden gevoegd: gepersonaliseerde brief met informatie over het proces, blanco aanvraagformulier, blanco toestemmingsverklaringen, folder cliëntondersteuning.</text:p>
                </text:list-item>
                <text:list-item text:style-override="id1-3-2-2-2-2-4">
                  <text:number>•</text:number>
                  <text:p text:style-name="al">3. Het college maakt zo spoedig mogelijk een afspraak voor een huisbezoek.</text:p>
                </text:list-item>
              </text:list>
            </text:section>
            <text:section text:name="artikel_id1-3-2-2-2-3" text:style-name="artikel">
              <text:p text:style-name="artikel_kop_titel"><text:span text:style-name="artikel_kop_label">Artikel</text:span> <text:span text:style-name="artikel_kop_nr">3.</text:span> Procedure huisbezoek eerste contact; indienen en afwikkelen aanvraag</text:p>
              <text:list text:style-name="id1-3-2-2-2-3-2">
                <text:list-item text:style-override="id1-3-2-2-2-3-2">
                  <text:number>•</text:number>
                  <text:p text:style-name="al">1. Als aanvrager tijdens het huisbezoek aangeeft dat hij een aanvraag wil indienen, ondertekent en overhandigt hij het aanvraagformulier en de toestemmingsverklaring. Aanvrager kan deze documenten ook per post naar het college sturen.</text:p>
                </text:list-item>
                <text:list-item text:style-override="id1-3-2-2-2-3-3">
                  <text:number>•</text:number>
                  <text:p text:style-name="al">2. Het college maakt een gezinsplan en verstuurt dit naar de aanvrager. </text:p>
                </text:list-item>
                <text:list-item text:style-override="id1-3-2-2-2-3-4">
                  <text:number>•</text:number>
                  <text:p text:style-name="al">3. Het college neemt een besluit over de aanvraag.</text:p>
                </text:list-item>
              </text:list>
            </text:section>
            <text:section text:name="artikel_id1-3-2-2-2-4" text:style-name="artikel">
              <text:p text:style-name="artikel_kop_titel"><text:span text:style-name="artikel_kop_label">Artikel</text:span> <text:span text:style-name="artikel_kop_nr">4.</text:span> Procedure melding voortzetting of wijziging bestaande voorziening</text:p>
              <text:list text:style-name="id1-3-2-2-2-4-2">
                <text:list-item text:style-override="id1-3-2-2-2-4-2">
                  <text:number>•</text:number>
                  <text:p text:style-name="al">1. Een melding voor voortzetting dan wel wijziging van een bestaande voorziening kan door of namens een aanvrager bij het college worden gedaan. Dit kan per telefoon.</text:p>
                </text:list-item>
                <text:list-item text:style-override="id1-3-2-2-2-4-3">
                  <text:number>•</text:number>
                  <text:p text:style-name="al">2. Het college beoordeelt de melding. Als blijkt dat het een melding voor voortzetting dan wel wijziging van een bestaande voorziening, is dan beoordeelt het college of het onderzoek telefonisch kan worden afgewikkeld.</text:p>
                </text:list-item>
              </text:list>
            </text:section>
            <text:section text:name="artikel_id1-3-2-2-2-5" text:style-name="artikel">
              <text:p text:style-name="artikel_kop_titel"><text:span text:style-name="artikel_kop_label">Artikel</text:span> <text:span text:style-name="artikel_kop_nr">5.</text:span> Procedure afwikkeling melding voortzetting of wijziging bestaande voorziening</text:p>
              <text:list text:style-name="id1-3-2-2-2-5-2">
                <text:list-item text:style-override="id1-3-2-2-2-5-2">
                  <text:number>•</text:number>
                  <text:p text:style-name="al">1. Een melding voor voortzetting dan wel wijziging van een bestaande voorziening kan door of namens een aanvrager bij het college worden gedaan. Dit kan per telefoon. </text:p>
                </text:list-item>
                <text:list-item text:style-override="id1-3-2-2-2-5-3">
                  <text:number>•</text:number>
                  <text:p text:style-name="al">2. Het college beoordeelt de melding. Als blijkt dat het een melding voor voortzetting dan wel wijziging van een bestaande voorziening is en hiervoor een aanvraag nodig is, verstuurt het college een informatiepakket, waarin in elk geval wordt gevoegd: gepersonaliseerde brief met informatie over het proces, blanco aanvraagformulier, blanco toestemmingsverklaringen, folder cliëntondersteuning.</text:p>
                </text:list-item>
                <text:list-item text:style-override="id1-3-2-2-2-5-4">
                  <text:number>•</text:number>
                  <text:p text:style-name="al">3. Het college verzoekt de cliënt om de aanvraag en de toestemmingsverklaringen te ondertekenen en naar het college te sturen voordat het onderzoek wordt uitgevoerd. Het college vraagt een evaluatie aan de zorgaanbieder.</text:p>
                </text:list-item>
                <text:list-item text:style-override="id1-3-2-2-2-5-5">
                  <text:number>•</text:number>
                  <text:p text:style-name="al">4. Na ontvangst van de in lid 3 genoemde documenten maakt het college een afspraak voor een telefonisch onderzoek. Als het college dit nodig vindt, wordt een afspraak voor huisbezoek gemaakt.</text:p>
                </text:list-item>
                <text:list-item text:style-override="id1-3-2-2-2-5-6">
                  <text:number>•</text:number>
                  <text:p text:style-name="al">5. Na het onderzoek als bedoeld in het vorige lid maakt het college een gezinsplan en verstuurt dit naar de aanvrager.</text:p>
                </text:list-item>
                <text:list-item text:style-override="id1-3-2-2-2-5-7">
                  <text:number>•</text:number>
                  <text:p text:style-name="al">6. Het college neemt een beslissing over de aanvraag en verwoordt deze in een beschikking.</text:p>
                </text:list-item>
              </text:list>
            </text:section>
            <text:p text:style-name="hoofdstuk_bottom"/>
          </text:section>
          <text:section text:name="hoofdstuk_id1-3-2-2-3" text:style-name="hoofdstuk">
            <text:p text:style-name="hoofdstuk_kop"><text:span text:style-name="label">Hoofdstuk</text:span> <text:span text:style-name="nr">2:</text:span> Indeling in individuele en overige voorzieningen</text:p>
            <text:section text:name="artikel_id1-3-2-2-3-2" text:style-name="artikel">
              <text:p text:style-name="artikel_kop_titel"><text:span text:style-name="artikel_kop_label">Artikel</text:span> <text:span text:style-name="artikel_kop_nr">6.</text:span> Vormen van jeugdhulp</text:p>
              <text:list text:style-name="id1-3-2-2-3-2-2">
                <text:list-item text:style-override="id1-3-2-2-3-2-2">
                  <text:number>•</text:number>
                  <text:p text:style-name="al">1. De volgende overige voorzieningen als bedoeld in artikel 2 lid 1 van de Verordening zijn beschikbaar:</text:p>
                  <text:list text:style-name="id1-3-2-2-3-2-2-3">
                    <text:list-item text:style-override="id1-3-2-2-3-2-2-3-1">
                      <text:number>o</text:number>
                      <text:p text:style-name="al">- Trajecten Patch</text:p>
                    </text:list-item>
                    <text:list-item text:style-override="id1-3-2-2-3-2-2-3-2">
                      <text:number>o</text:number>
                      <text:p text:style-name="al">- Lichte ambulante opvoedhulp zoals die door het sociaal team, de partners en/of vrijwilligers wordt gegeven</text:p>
                    </text:list-item>
                    <text:list-item text:style-override="id1-3-2-2-3-2-2-3-3">
                      <text:number>o</text:number>
                      <text:p text:style-name="al">- Casemanagement bij multiproblem-huishoudens door het sociaal team</text:p>
                    </text:list-item>
                    <text:list-item text:style-override="id1-3-2-2-3-2-2-3-4">
                      <text:number>o</text:number>
                      <text:p text:style-name="al">- Jeugdgezondheidszorg uniform- en maatwerkdeel</text:p>
                    </text:list-item>
                    <text:list-item text:style-override="id1-3-2-2-3-2-2-3-5">
                      <text:number>o</text:number>
                      <text:p text:style-name="al">- Jongerencoaching en participatiebevordering, zoals uitgevoerd door het jongerenwerk</text:p>
                    </text:list-item>
                    <text:list-item text:style-override="id1-3-2-2-3-2-2-3-6">
                      <text:number>o</text:number>
                      <text:p text:style-name="al">- Schoolmaatschappelijk werk</text:p>
                    </text:list-item>
                    <text:list-item text:style-override="id1-3-2-2-3-2-2-3-7">
                      <text:number>o</text:number>
                      <text:p text:style-name="al">- Voorlichting, cursussen en trainingen.</text:p>
                    </text:list-item>
                  </text:list>
                </text:list-item>
                <text:list-item text:style-override="id1-3-2-2-3-2-3">
                  <text:number>•</text:number>
                  <text:p text:style-name="al">2. De volgende individuele voorzieningen als bedoeld in artikel 2 lid 2 van de Verordening zijn beschikbaar:</text:p>
                  <text:list text:style-name="id1-3-2-2-3-2-3-3">
                    <text:list-item text:style-override="id1-3-2-2-3-2-3-3-1">
                      <text:number>o</text:number>
                      <text:p text:style-name="al">- Generalistische basis-ggz voor jeugdigen;</text:p>
                    </text:list-item>
                    <text:list-item text:style-override="id1-3-2-2-3-2-3-3-2">
                      <text:number>o</text:number>
                      <text:p text:style-name="al">- Extramurale begeleiding;</text:p>
                    </text:list-item>
                    <text:list-item text:style-override="id1-3-2-2-3-2-3-3-3">
                      <text:number>o</text:number>
                      <text:p text:style-name="al">- Vervoer gerelateerd aan dagbesteding;</text:p>
                    </text:list-item>
                    <text:list-item text:style-override="id1-3-2-2-3-2-3-3-4">
                      <text:number>o</text:number>
                      <text:p text:style-name="al">- Behandeling Jeugd (L)VG;</text:p>
                    </text:list-item>
                    <text:list-item text:style-override="id1-3-2-2-3-2-3-3-5">
                      <text:number>o</text:number>
                      <text:p text:style-name="al">- Kortdurend verblijf;</text:p>
                    </text:list-item>
                    <text:list-item text:style-override="id1-3-2-2-3-2-3-3-6">
                      <text:number>o</text:number>
                      <text:p text:style-name="al">- Intramuraal (L)VG ZZP 1 t/m 3;</text:p>
                    </text:list-item>
                    <text:list-item text:style-override="id1-3-2-2-3-2-3-3-7">
                      <text:number>o</text:number>
                      <text:p text:style-name="al">- Gespecialiseerde Jeugd GGZ ambulant;</text:p>
                    </text:list-item>
                    <text:list-item text:style-override="id1-3-2-2-3-2-3-3-8">
                      <text:number>o</text:number>
                      <text:p text:style-name="al">- Ondersteuning bij ernstig enkelvoudige dyslexie (EED);</text:p>
                    </text:list-item>
                    <text:list-item text:style-override="id1-3-2-2-3-2-3-3-9">
                      <text:number>o</text:number>
                      <text:p text:style-name="al">- Open verblijf 24 uur residentieel JGGZ;</text:p>
                    </text:list-item>
                    <text:list-item text:style-override="id1-3-2-2-3-2-3-3-10">
                      <text:number>o</text:number>
                      <text:p text:style-name="al">- Gesloten psychiatrisch (BOPZ)</text:p>
                    </text:list-item>
                    <text:list-item text:style-override="id1-3-2-2-3-2-3-3-11">
                      <text:number>o</text:number>
                      <text:p text:style-name="al">- Crisis 24 uur residentieel JGGZ;</text:p>
                    </text:list-item>
                    <text:list-item text:style-override="id1-3-2-2-3-2-3-3-12">
                      <text:number>o</text:number>
                      <text:p text:style-name="al">- Drang trajecten SAVE;</text:p>
                    </text:list-item>
                    <text:list-item text:style-override="id1-3-2-2-3-2-3-3-13">
                      <text:number>o</text:number>
                      <text:p text:style-name="al">- Jeugdbescherming;</text:p>
                    </text:list-item>
                    <text:list-item text:style-override="id1-3-2-2-3-2-3-3-14">
                      <text:number>o</text:number>
                      <text:p text:style-name="al">- Jeugdreclassering;</text:p>
                    </text:list-item>
                    <text:list-item text:style-override="id1-3-2-2-3-2-3-3-15">
                      <text:number>o</text:number>
                      <text:p text:style-name="al">- Spoedeisende zorg;</text:p>
                    </text:list-item>
                    <text:list-item text:style-override="id1-3-2-2-3-2-3-3-16">
                      <text:number>o</text:number>
                      <text:p text:style-name="al">- Spoedhulp;</text:p>
                    </text:list-item>
                    <text:list-item text:style-override="id1-3-2-2-3-2-3-3-17">
                      <text:number>o</text:number>
                      <text:p text:style-name="al">- Ambulante Jeugd en Opvoedhulp (J&amp;O);</text:p>
                    </text:list-item>
                    <text:list-item text:style-override="id1-3-2-2-3-2-3-3-18">
                      <text:number>o</text:number>
                      <text:p text:style-name="al">- Verblijf deeltijd residentieel J&amp;O</text:p>
                    </text:list-item>
                    <text:list-item text:style-override="id1-3-2-2-3-2-3-3-19">
                      <text:number>o</text:number>
                      <text:p text:style-name="al">- Verblijf pleegzorg</text:p>
                    </text:list-item>
                    <text:list-item text:style-override="id1-3-2-2-3-2-3-3-20">
                      <text:number>o</text:number>
                      <text:p text:style-name="al">- Gezinshuizen</text:p>
                    </text:list-item>
                    <text:list-item text:style-override="id1-3-2-2-3-2-3-3-21">
                      <text:number>o</text:number>
                      <text:p text:style-name="al">- Gesloten jeugdzorg (JeugdzorgPlus)</text:p>
                    </text:list-item>
                    <text:list-item text:style-override="id1-3-2-2-3-2-3-3-22">
                      <text:number>o</text:number>
                      <text:p text:style-name="al">- Open verblijf 24 uur residentieel terreinvoorzieningen J&amp;O</text:p>
                    </text:list-item>
                    <text:list-item text:style-override="id1-3-2-2-3-2-3-3-23">
                      <text:number>o</text:number>
                      <text:p text:style-name="al">- (L)VB jongeren ZZP4 en 5/OBC’s en MFC</text:p>
                    </text:list-item>
                    <text:list-item text:style-override="id1-3-2-2-3-2-3-3-24">
                      <text:number>o</text:number>
                      <text:p text:style-name="al">- Crisis 24 uur residentieel (bedden) (L)VG en J&amp;O</text:p>
                    </text:list-item>
                    <text:list-item text:style-override="id1-3-2-2-3-2-3-3-25">
                      <text:number>o</text:number>
                      <text:p text:style-name="al">- Academische JGGz</text:p>
                    </text:list-item>
                    <text:list-item text:style-override="id1-3-2-2-3-2-3-3-26">
                      <text:number>o</text:number>
                      <text:p text:style-name="al">- Alle zorg die valt onder het Landelijk Transitiearrangement Jeugd 2015</text:p>
                    </text:list-item>
                  </text:list>
                </text:list-item>
                <text:list-item text:style-override="id1-3-2-2-3-2-4">
                  <text:number>•</text:number>
                  <text:p text:style-name="al">3. De individuele voorzieningen als bedoeld in het vorige lid zijn nader uitgewerkt in de bijlage, behorend bij dit besluit.</text:p>
                </text:list-item>
              </text:list>
            </text:section>
            <text:section text:name="artikel_id1-3-2-2-3-3" text:style-name="artikel">
              <text:p text:style-name="artikel_kop_titel"><text:span text:style-name="artikel_kop_label">Artikel</text:span> <text:span text:style-name="artikel_kop_nr">7.</text:span> Verantwoording pgb</text:p>
              <text:p text:style-name="al">Het college onderzoekt indien gewenst, al dan niet steekproefsgewijs, of de verstrekte voorzieningen worden gebruikt of besteed ten behoeve van het doel waarvoor ze verstrekt zijn.</text:p>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
                  <text:number>•</text:number>
                  <text:p text:style-name="al">1. Deze nadere regels treden in werking op 1 mei 2019.</text:p>
                </text:list-item>
                <text:list-item text:style-override="id1-3-2-2-3-4-3">
                  <text:number>•</text:number>
                  <text:p text:style-name="al">2. Op de datum genoemd in het vorige lid worden de Nadere regels Jeugdhulp gemeente Neder-Betuwe 2018 ingetrokken, met dien verstande dat deze zijn werking behouden voor alle meldingen die zijn gedaan en aanvragen die zijn ingediend voor 1 mei 2019.</text:p>
                </text:list-item>
                <text:list-item text:style-override="id1-3-2-2-3-4-4">
                  <text:number>•</text:number>
                  <text:p text:style-name="al">3. Deze nadere regels worden aangehaald als: Nadere regels Jeugdhulp gemeente Neder-Betuwe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text:span></text:p>
            <text:p><text:span text:style-name="functie"/></text:p>
          </text:section>
          <text:section text:name="ondertekening_id1-3-2-3-2">
            <text:p><text:span text:style-name="functie">De secretaris, </text:span></text:p>
            <text:p><text:span text:style-name="functie">mr. G.S Stam </text:span></text:p>
            <text:p><text:span text:style-name="functie"/></text:p>
          </text:section>
          <text:section text:name="ondertekening_id1-3-2-3-3">
            <text:p><text:span text:style-name="functie"/></text:p>
            <text:p><text:span text:style-name="functie"/></text:p>
            <text:p><text:span text:style-name="functie">De burgemeester, </text:span></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77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7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der-Betuwe houdende regels omtrent jeugdhulp (Nadere regels Jeugdhulp, gemeente Neder-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78</meta:user-defined>
    <meta:user-defined meta:name="OVERHEIDop.GmbID/DC.identifier">gmb-2019-115778</meta:user-defined>
    <meta:user-defined meta:name="OVERHEID.TaxonomieBeleidsagenda/OVERHEID.category">Zorg en gezondheid | Organisatie en beleid</meta:user-defined>
    <meta:user-defined meta:name="OVERHEID.Gemeente/DC.spatial">Neder-Betuwe</meta:user-defined>
    <meta:user-defined meta:name="DC.source">;http://decentrale.regelgeving.overheid.nl/cvdr/xhtmloutput/Historie/Neder-Betuwe/CVDR623472/CVDR623472_1.html</meta:user-defined>
    <meta:user-defined meta:name="OVERHEIDop.referentienummer">Z19062488</meta:user-defined>
    <meta:user-defined meta:name="DCTERMS.alternative">Nadere regels Jeugdhulp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24140_1</meta:user-defined>
    <meta:user-defined meta:name="OVERHEIDop.versieInformatie"/>
  </office:meta>
</office:document-meta>
</file>